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26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letter-spacing="0.205cm" fo:font-weight="bold" style:font-size-asian="13pt" style:font-weight-asian="bold" style:font-size-complex="13pt"/>
    </style:style>
    <style:style style:name="T8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3">ПОСТАНОВЛЕНИЕ </text:span></text:p>
      <text:p text:style-name="P10"><text:span text:style-name="T3">ПРОЕКТ</text:span></text:p>
      <text:p text:style-name="P5"><text:span text:style-name="T3">Санкт-Петербург</text:span></text:p>
      <text:p text:style-name="P4"/>
      <text:p text:style-name="P11"><text:span text:style-name="T6">О принятии Положения о муниципальной информационной службе</text:span></text:p>
      <text:p text:style-name="P12"/>
      <text:p text:style-name="P13"><text:span text:style-name="T5">Рассмотрев правотворческую инициативу прокуратуры Фрунзенского района Санкт-Петербурга от 24.12.2019 № 05-10-2019, Местная администрация внутригородского муниципального образования Санкт-Петербурга муниципального округа № 72 </text:span></text:p>
      <text:p text:style-name="P8"/>
      <text:p text:style-name="P14"><text:span text:style-name="T7">ПОСТАНОВЛЯЕТ:</text:span></text:p>
      <text:p text:style-name="P27"><text:span text:style-name="T8">1. Утвердить Положение «О муниципальной информационной службе» согласно Приложению.</text:span></text:p>
      <text:p text:style-name="P15"><text:span text:style-name="T5">2. Официально опубликовать (обнародовать) настоящее Постановление.</text:span></text:p>
      <text:p text:style-name="P15"><text:span text:style-name="T5">3. Контроль за исполнением настоящего Постановления оставляю за собой.</text:span></text:p>
      <text:p text:style-name="P15"><text:span text:style-name="T5">4. Настоя</text:span><text:bookmark text:name="_GoBack"/><text:span text:style-name="T5">щее Постановление вступает в силу по истечении 5 после дня его официального опубликования (обнародования).</text:span></text:p>
      <text:p text:style-name="P7"/>
      <text:p text:style-name="P7"/>
      <text:p text:style-name="P7"/>
      <text:p text:style-name="P6"><text:span text:style-name="T6">Глава Местной администрации <text:s text:c="62"/>О.Г. Тенищева</text:span></text:p>
      <text:p text:style-name="P16"/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<text:span text:style-name="T4">Приложение </text:span></text:p>
      <text:p text:style-name="P17"><text:span text:style-name="T4">к проекту Постановления Местной администрации МО МО № 72</text:span></text:p>
      <text:p text:style-name="P17"><text:span text:style-name="T4"/></text:p>
      <text:p text:style-name="P26"/>
      <text:p text:style-name="P19"/>
      <text:p text:style-name="P20"><text:span text:style-name="T6">ПОЛОЖЕНИЕ</text:span></text:p>
      <text:p text:style-name="P20"><text:span text:style-name="T6">о муниципальной информационной службе</text:span></text:p>
      <text:p text:style-name="P21"/>
      <text:p text:style-name="P22"><text:span text:style-name="T5">Настоящее Положение «о муниципальной информационной службе», в соответствии с действующим законодательством, определяет правовые и организационные основы исполнения вопроса местного значения - содержание муниципальной информационной службы.</text:span></text:p>
      <text:p text:style-name="P24"/>
      <text:p text:style-name="P23"><text:span text:style-name="T6">I.<text:tab/>ОБЩИЕ ПОЛОЖЕНИЯ</text:span></text:p>
      <text:p text:style-name="P25"/>
      <text:p text:style-name="P22"><text:span text:style-name="T5">1.1. Муниципальная информационная служба осуществляет информационную политику местной администрации и обеспечивает реализацию прав граждан на доступ к информации. </text:span></text:p>
      <text:p text:style-name="P22"><text:span text:style-name="T5">1.2. В своей деятельности муниципальная информационная служба руководствуется Конституцией РФ, законодательством РФ и Санкт-Петербурга, настоящим Положением и муниципальными правовыми актами.</text:span></text:p>
      <text:p text:style-name="P22"><text:span text:style-name="T5">1.3. Функции муниципальной информационной службы возлагаются на местную администрацию.</text:span></text:p>
      <text:p text:style-name="P24"/>
      <text:p text:style-name="P23"><text:span text:style-name="T6">II.<text:tab/>ОСНОВНЫЕ ЦЕЛИ И ЗАДАЧИ СОЗДАНИЯ МУНИЦИПАЛЬНОЙ ИНФОРМАЦИОННОЙ СЛУЖБЫ</text:span></text:p>
      <text:p text:style-name="P25"/>
      <text:p text:style-name="P22"><text:span text:style-name="T5">2.1. Муниципальная информационная служба создается для достижения следующих целей: </text:span></text:p>
      <text:p text:style-name="P22"><text:span text:style-name="T5">2.1.1. Информирование населения, предприятий, организаций, учреждений, органов государственной власти о деятельности Местной администрации в информационно - телекоммуникационной сети «Интернет». </text:span></text:p>
      <text:p text:style-name="P22"><text:span text:style-name="T5">2.1.2. Реализация прав граждан, предприятий, организаций, учреждений, общественных объединений на свободный доступ к информации о деятельности местной администрации, о реализации её полномочий. </text:span></text:p>
      <text:p text:style-name="P22"><text:span text:style-name="T5">2.1.3. Участие в формировании единого информационного пространства на территории Санкт-Петербурга. </text:span></text:p>
      <text:p text:style-name="P22"><text:span text:style-name="T5">2.1.4. Информатизация и автоматизация деятельности местной администрации.</text:span></text:p>
      <text:p text:style-name="P22"><text:span text:style-name="T5">2.2. Муниципальная информационная служба решает следующие задачи: </text:span></text:p>
      <text:p text:style-name="P22"><text:span text:style-name="T5">2.2.1. Своевременная публикация муниципальных правовых актов в средствах массовой информации и в информационно-телекоммуникационной сети «Интернет» на официальном сайте местной администрации в соответствии с законодательством РФ и Санкт-Петербурга. </text:span></text:p>
      <text:p text:style-name="P22"><text:soft-page-break/><text:span text:style-name="T5">2.2.2. Размещение материалов о работе местной администрации в средствах массовой информации и в информационно-телекоммуникационной сети «Интернет» на официальном сайте местной администрации. </text:span></text:p>
      <text:p text:style-name="P22"><text:span text:style-name="T5">2.2.3. Выпуск и распространение муниципальных периодических изданий, и иных информационных материалов.</text:span></text:p>
      <text:p text:style-name="P22"><text:span text:style-name="T5">2.2.4. Взаимодействие с организациями телерадиовещания и периодическими изданиями в целях обеспечения своевременного и широкого распространения достоверной информации о деятельности местной администрации.</text:span></text:p>
      <text:p text:style-name="P22"><text:span text:style-name="T5">2.2.5. Создание условий для эффективного и качественного информационного обеспечения деятельности местной администрации.</text:span></text:p>
      <text:p text:style-name="P22"><text:span text:style-name="T5">2.2.6. Осуществление иных задач в сфере информатизации, телекоммуникаций и связи, предусмотренных действующим законодательством РФ.</text:span></text:p>
      <text:p text:style-name="P24"/>
      <text:p text:style-name="P23"><text:span text:style-name="T6">III.<text:tab/>ФУНКЦИИ МУНИЦИПАЛЬНОЙ ИНФОРМАЦИОННОЙ СЛУЖБЫ:</text:span></text:p>
      <text:p text:style-name="P25"/>
      <text:p text:style-name="P22"><text:span text:style-name="T5">Муниципальная информационная служба: </text:span></text:p>
      <text:p text:style-name="P22"><text:span text:style-name="T5">3.1. Оказывает информационные услуги населению Муниципального образования с помощью средств массовой информации, сети Интернет, информационных стендов, в том числе обеспечивает возможность беспрепятственного ознакомления с муниципальными нормативными правовыми актами. <text:s/></text:span></text:p>
      <text:p text:style-name="P22"><text:span text:style-name="T5">3.2. Организует взаимодействие с органами государственной власти, предоставляющими информацию о своей деятельности, <text:s/>участвует в информационном обмене для обеспечения функционирования официального печатного органа, сайта в сети Интернет. </text:span></text:p>
      <text:p text:style-name="P22"><text:span text:style-name="T5">3.3. Предоставляет сведения об информационной деятельности местной администрации исполнительным органам государственной власти Санкт-Петербурга. </text:span></text:p>
      <text:p text:style-name="P22"><text:span text:style-name="T5">3.4. Размещает в установленном порядке информацию о деятельности местной администрации, в том числе документированную информацию, в сети Интернет, в средствах массовой информации, информационных стендах. </text:span></text:p>
      <text:p text:style-name="P24"/>
      <text:p text:style-name="P23"><text:span text:style-name="T6">IV.<text:tab/>ЗАКЛЮЧИТЕЛЬНЫЙ ПОЛОЖЕНИЯ</text:span></text:p>
      <text:p text:style-name="P25"/>
      <text:p text:style-name="P22"><text:span text:style-name="T5">3.1. Муниципальные информационные ресурсы являются открытыми и общедоступными. Исключение составляет информация, отнесенная в соответствии с федеральным законодательством к категории ограниченного доступа, режим использования такой информации определяется федеральным законодательством.</text:span></text:p>
      <text:p text:style-name="P22"><text:span text:style-name="T5">3.2. Муниципальная информационная служба обеспечивает гражданам возможность доступа к информации, непосредственно затрагивающей права и свободы человека и гражданина, а также возможность получения другой полной и достоверной информации о деятельности местной администрации и другим вопросам, представляющим общественный интерес для населения. </text:span></text:p>
      <text:p text:style-name="P22"><text:soft-page-break/><text:span text:style-name="T5">3.3. Финансирование и материально - техническое обеспечение муниципальной информационной службы осуществляется местной администрацией за счет средств бюджета муниципального образования на соответствующий финансовый год.</text:span></text:p>
      <text:p text:style-name="P22"><text:span text:style-name="T5"><text:s/>3.4. Местная Администрация в соответствии с действующим законодательством Российской Федерации вправе заключать договора (муниципальные контракты) на оказание услуг по созданию, ведению (администрированию), приобретению, изготовлению, содержанию и обеспечению защиты сайта муниципального образования – как ресурса муниципальной информационной служб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35</meta:editing-cycles>
    <meta:print-date>2020-06-22T08:42:00</meta:print-date>
    <meta:creation-date>2020-03-17T13:58:00</meta:creation-date>
    <dc:date>2021-03-27T22:46:11.55</dc:date>
    <meta:editing-duration>PT17M30S</meta:editing-duration>
    <meta:generator>OpenOffice/4.1.6$Win32 OpenOffice.org_project/416m1$Build-9790</meta:generator>
    <meta:document-statistic meta:table-count="1" meta:image-count="0" meta:object-count="0" meta:page-count="4" meta:paragraph-count="46" meta:word-count="600" meta:character-count="56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